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ny" style:master-page-name="MPF0" style:family="paragraph">
      <style:paragraph-properties fo:break-before="page"/>
      <style:text-properties style:font-name="Times New Roman" style:font-size-complex="12pt"/>
    </style:style>
    <style:style style:name="P15" style:parent-style-name="Normalny" style:family="paragraph">
      <style:paragraph-properties fo:text-align="center"/>
      <style:text-properties style:font-name="Times New Roman" fo:font-size="16pt" style:font-size-asian="16pt" style:font-size-complex="16pt"/>
    </style:style>
    <style:style style:name="P16" style:parent-style-name="Normalny" style:family="paragraph">
      <style:paragraph-properties fo:text-align="center"/>
      <style:text-properties style:font-name="Times New Roman" fo:font-size="16pt" style:font-size-asian="16pt" style:font-size-complex="16pt"/>
    </style:style>
    <style:style style:name="P17" style:parent-style-name="Normalny" style:family="paragraph">
      <style:paragraph-properties fo:text-align="center"/>
      <style:text-properties style:font-name="Times New Roman" style:font-size-complex="12pt"/>
    </style:style>
    <style:style style:name="P18" style:parent-style-name="Normalny" style:family="paragraph">
      <style:paragraph-properties fo:text-align="justify"/>
      <style:text-properties style:font-name="Times New Roman" style:font-size-complex="12pt"/>
    </style:style>
    <style:style style:name="P19" style:parent-style-name="Normalny" style:family="paragraph">
      <style:paragraph-properties fo:text-align="justify"/>
      <style:text-properties style:font-name="Times New Roman" style:font-size-complex="12pt"/>
    </style:style>
    <style:style style:name="P20" style:parent-style-name="Normalny" style:family="paragraph">
      <style:paragraph-properties fo:text-align="justify"/>
    </style:style>
    <style:style style:name="T21" style:parent-style-name="Domyślnaczcionkaakapitu" style:family="text">
      <style:text-properties style:font-name="Times New Roman" style:font-size-complex="12pt"/>
    </style:style>
    <style:style style:name="P22" style:parent-style-name="Normalny" style:family="paragraph">
      <style:paragraph-properties fo:text-align="justify"/>
      <style:text-properties style:font-name="Times New Roman" style:font-size-complex="12pt"/>
    </style:style>
    <style:style style:name="P23" style:parent-style-name="Normalny" style:family="paragraph">
      <style:paragraph-properties fo:text-align="justify"/>
      <style:text-properties style:font-name="Times New Roman" style:font-size-complex="12pt"/>
    </style:style>
    <style:style style:name="P24" style:parent-style-name="Normalny" style:family="paragraph">
      <style:paragraph-properties fo:text-align="justify"/>
    </style:style>
    <style:style style:name="T25" style:parent-style-name="Domyślnaczcionkaakapitu" style:family="text">
      <style:text-properties style:font-name="Times New Roman" style:font-size-complex="12pt"/>
    </style:style>
    <style:style style:name="P26" style:parent-style-name="Normalny" style:family="paragraph">
      <style:paragraph-properties fo:text-align="justify"/>
      <style:text-properties style:font-name="Times New Roman" style:font-size-complex="12pt"/>
    </style:style>
    <style:style style:name="P27" style:parent-style-name="Normalny" style:family="paragraph">
      <style:paragraph-properties fo:text-align="justify"/>
      <style:text-properties style:font-name="Times New Roman" style:font-size-complex="12pt"/>
    </style:style>
    <style:style style:name="P28" style:parent-style-name="Normalny" style:family="paragraph">
      <style:paragraph-properties fo:text-align="justify"/>
      <style:text-properties style:font-name="Times New Roman" style:font-size-complex="12pt"/>
    </style:style>
    <style:style style:name="P29" style:parent-style-name="Normalny" style:family="paragraph">
      <style:paragraph-properties fo:text-align="justify"/>
      <style:text-properties style:font-name="Times New Roman" style:font-size-complex="12pt"/>
    </style:style>
    <style:style style:name="P30" style:parent-style-name="Normalny" style:family="paragraph">
      <style:paragraph-properties fo:text-align="justify"/>
    </style:style>
    <style:style style:name="T31" style:parent-style-name="Domyślnaczcionkaakapitu" style:family="text">
      <style:text-properties style:font-name="Times New Roman" style:font-size-complex="12pt"/>
    </style:style>
    <style:style style:name="P32" style:parent-style-name="Normalny" style:family="paragraph">
      <style:paragraph-properties fo:text-align="justify"/>
    </style:style>
    <style:style style:name="T33" style:parent-style-name="Domyślnaczcionkaakapitu" style:family="text">
      <style:text-properties style:font-name="Times New Roman" style:font-size-complex="12pt"/>
    </style:style>
    <style:style style:name="T34" style:parent-style-name="Domyślnaczcionkaakapitu" style:family="text">
      <style:text-properties style:font-name="Times New Roman" style:font-size-complex="12pt"/>
    </style:style>
    <style:style style:name="P35" style:parent-style-name="Normalny" style:family="paragraph">
      <style:paragraph-properties fo:text-align="justify"/>
    </style:style>
    <style:style style:name="T36" style:parent-style-name="Domyślnaczcionkaakapitu" style:family="text">
      <style:text-properties style:font-name="Times New Roman" style:font-size-complex="12pt"/>
    </style:style>
    <style:style style:name="T37" style:parent-style-name="Domyślnaczcionkaakapitu" style:family="text">
      <style:text-properties style:font-name="Times New Roman" fo:color="#00B0F0" style:font-size-complex="12pt"/>
    </style:style>
    <style:style style:name="T38" style:parent-style-name="Domyślnaczcionkaakapitu" style:family="text">
      <style:text-properties style:font-name="Times New Roman" style:font-size-complex="12pt"/>
    </style:style>
    <style:style style:name="P39" style:parent-style-name="Normalny" style:family="paragraph">
      <style:paragraph-properties fo:text-align="center"/>
      <style:text-properties style:font-name="Times New Roman" style:font-size-complex="12pt"/>
    </style:style>
    <style:style style:name="P40" style:parent-style-name="Normalny" style:family="paragraph">
      <style:paragraph-properties fo:text-align="justify"/>
      <style:text-properties style:font-name="Times New Roman" style:font-size-complex="12pt"/>
    </style:style>
    <style:style style:name="P41" style:parent-style-name="Normalny" style:family="paragraph">
      <style:paragraph-properties fo:text-align="justify"/>
      <style:text-properties style:font-name="Times New Roman" style:font-size-complex="12pt"/>
    </style:style>
    <style:style style:name="P42" style:parent-style-name="Normalny" style:family="paragraph">
      <style:paragraph-properties fo:text-align="justify"/>
    </style:style>
    <style:style style:name="T43" style:parent-style-name="Domyślnaczcionkaakapitu" style:family="text">
      <style:text-properties style:font-name="Times New Roman" style:font-size-complex="12pt"/>
    </style:style>
    <style:style style:name="P44" style:parent-style-name="Normalny" style:family="paragraph">
      <style:paragraph-properties fo:text-align="justify"/>
    </style:style>
    <style:style style:name="T45" style:parent-style-name="Domyślnaczcionkaakapitu" style:family="text">
      <style:text-properties style:font-name="Times New Roman" style:font-size-complex="12pt"/>
    </style:style>
    <style:style style:name="T46" style:parent-style-name="Domyślnaczcionkaakapitu" style:family="text">
      <style:text-properties style:font-name="Times New Roman" style:font-size-complex="12pt"/>
    </style:style>
    <style:style style:name="T47" style:parent-style-name="Domyślnaczcionkaakapitu" style:family="text">
      <style:text-properties style:font-name="Times New Roman" style:font-size-complex="12pt"/>
    </style:style>
    <style:style style:name="P48" style:parent-style-name="Normalny" style:family="paragraph">
      <style:paragraph-properties fo:text-align="justify"/>
      <style:text-properties style:font-name="Times New Roman" style:font-size-complex="12pt"/>
    </style:style>
    <style:style style:name="P49" style:parent-style-name="Normalny" style:family="paragraph">
      <style:paragraph-properties fo:text-align="justify"/>
      <style:text-properties style:font-name="Times New Roman" style:font-size-complex="12pt"/>
    </style:style>
    <style:style style:name="P50" style:parent-style-name="Normalny" style:family="paragraph">
      <style:paragraph-properties fo:text-align="justify"/>
      <style:text-properties style:font-name="Times New Roman" style:font-size-complex="12pt"/>
    </style:style>
    <style:style style:name="P51" style:parent-style-name="Normalny" style:family="paragraph">
      <style:paragraph-properties fo:text-align="justify"/>
      <style:text-properties style:font-name="Times New Roman" style:font-size-complex="12pt"/>
    </style:style>
    <style:style style:name="P52" style:parent-style-name="Normalny" style:family="paragraph">
      <style:paragraph-properties fo:text-align="justify"/>
    </style:style>
    <style:style style:name="T53" style:parent-style-name="Domyślnaczcionkaakapitu" style:family="text">
      <style:text-properties style:font-name="Times New Roman" style:font-size-complex="12pt"/>
    </style:style>
    <style:style style:name="T54" style:parent-style-name="Domyślnaczcionkaakapitu" style:family="text">
      <style:text-properties style:font-name="Times New Roman" style:font-size-complex="12pt"/>
    </style:style>
    <style:style style:name="T55" style:parent-style-name="Domyślnaczcionkaakapitu" style:family="text">
      <style:text-properties style:font-name="Times New Roman" style:font-size-complex="12pt"/>
    </style:style>
    <style:style style:name="P56" style:parent-style-name="Normalny" style:family="paragraph">
      <style:paragraph-properties fo:text-align="justify"/>
    </style:style>
    <style:style style:name="T57" style:parent-style-name="Domyślnaczcionkaakapitu" style:family="text">
      <style:text-properties style:font-name="Times New Roman" style:font-size-complex="12pt"/>
    </style:style>
    <style:style style:name="T58" style:parent-style-name="Domyślnaczcionkaakapitu" style:family="text">
      <style:text-properties style:font-name="Times New Roman" fo:color="#001D35" style:font-size-complex="12pt" fo:background-color="#FFFFFF"/>
    </style:style>
    <style:style style:name="T59" style:parent-style-name="Domyślnaczcionkaakapitu" style:family="text">
      <style:text-properties style:font-name="Times New Roman" fo:color="#001D35" style:font-size-complex="12pt" fo:background-color="#FFFFFF"/>
    </style:style>
    <style:style style:name="T60" style:parent-style-name="Domyślnaczcionkaakapitu" style:family="text">
      <style:text-properties style:font-name="Times New Roman" fo:color="#001D35" style:font-size-complex="12pt" fo:background-color="#FFFFFF"/>
    </style:style>
    <style:style style:name="P61" style:parent-style-name="Normalny" style:family="paragraph">
      <style:paragraph-properties fo:text-align="justify"/>
      <style:text-properties style:font-name="Times New Roman" style:font-size-complex="12pt"/>
    </style:style>
    <style:style style:name="P62" style:parent-style-name="Normalny" style:family="paragraph">
      <style:paragraph-properties fo:text-align="center"/>
      <style:text-properties style:font-name="Times New Roman" style:font-size-complex="12pt"/>
    </style:style>
    <style:style style:name="P63" style:parent-style-name="Normalny" style:family="paragraph">
      <style:paragraph-properties fo:text-align="justify"/>
    </style:style>
    <style:style style:name="T64" style:parent-style-name="Domyślnaczcionkaakapitu" style:family="text">
      <style:text-properties style:font-name="Times New Roman" style:font-size-complex="12pt"/>
    </style:style>
    <style:style style:name="T65" style:parent-style-name="Domyślnaczcionkaakapitu" style:family="text">
      <style:text-properties style:font-name="Times New Roman" style:font-size-complex="12pt"/>
    </style:style>
    <style:style style:name="P66" style:parent-style-name="Normalny" style:family="paragraph">
      <style:paragraph-properties fo:text-align="justify"/>
    </style:style>
    <style:style style:name="T67" style:parent-style-name="Domyślnaczcionkaakapitu" style:family="text">
      <style:text-properties style:font-name="Times New Roman" style:font-size-complex="12pt"/>
    </style:style>
    <style:style style:name="P68" style:parent-style-name="Normalny" style:family="paragraph">
      <style:paragraph-properties fo:text-align="justify"/>
      <style:text-properties style:font-name="Times New Roman" style:font-size-complex="12pt"/>
    </style:style>
    <style:style style:name="P69" style:parent-style-name="Normalny" style:family="paragraph">
      <style:paragraph-properties fo:text-align="justify"/>
      <style:text-properties style:font-name="Times New Roman" style:font-size-complex="12pt"/>
    </style:style>
    <style:style style:name="P70" style:parent-style-name="Normalny" style:family="paragraph">
      <style:paragraph-properties fo:text-align="justify"/>
      <style:text-properties style:font-name="Times New Roman" style:font-size-complex="12pt"/>
    </style:style>
    <style:style style:name="P71" style:parent-style-name="Normalny" style:family="paragraph">
      <style:paragraph-properties fo:text-align="justify"/>
    </style:style>
    <style:style style:name="T72" style:parent-style-name="Domyślnaczcionkaakapitu" style:family="text">
      <style:text-properties style:font-name="Times New Roman" style:font-size-complex="12pt"/>
    </style:style>
    <style:style style:name="P73" style:parent-style-name="Normalny" style:family="paragraph">
      <style:paragraph-properties fo:text-align="justify"/>
      <style:text-properties style:font-name="Times New Roman" style:font-size-complex="12pt"/>
    </style:style>
    <style:style style:name="P74" style:parent-style-name="Normalny" style:family="paragraph">
      <style:paragraph-properties fo:text-align="justify"/>
    </style:style>
    <style:style style:name="T75" style:parent-style-name="Domyślnaczcionkaakapitu" style:family="text">
      <style:text-properties style:font-name="Times New Roman" style:font-size-complex="12pt"/>
    </style:style>
    <style:style style:name="P76" style:parent-style-name="Normalny" style:family="paragraph">
      <style:paragraph-properties fo:text-align="justify"/>
      <style:text-properties style:font-name="Times New Roman" fo:color="#000000" style:font-size-complex="12pt"/>
    </style:style>
    <style:style style:name="P77" style:parent-style-name="Normalny" style:family="paragraph">
      <style:paragraph-properties fo:text-align="justify"/>
    </style:style>
    <style:style style:name="T78" style:parent-style-name="Domyślnaczcionkaakapitu" style:family="text">
      <style:text-properties style:font-name="Times New Roman" fo:color="#000000" style:font-size-complex="12pt"/>
    </style:style>
    <style:style style:name="P79" style:parent-style-name="Normalny" style:family="paragraph">
      <style:paragraph-properties fo:text-align="center"/>
      <style:text-properties style:font-name="Times New Roman" style:font-size-complex="12pt"/>
    </style:style>
    <style:style style:name="P80" style:parent-style-name="Normalny" style:family="paragraph">
      <style:paragraph-properties fo:text-align="justify"/>
      <style:text-properties style:font-name="Times New Roman" style:font-size-complex="12pt"/>
    </style:style>
    <style:style style:name="P81" style:parent-style-name="Normalny" style:family="paragraph">
      <style:paragraph-properties fo:text-align="justify"/>
      <style:text-properties style:font-name="Times New Roman" style:font-size-complex="12pt"/>
    </style:style>
    <style:style style:name="P82" style:parent-style-name="Normalny" style:family="paragraph">
      <style:paragraph-properties fo:text-align="justify"/>
      <style:text-properties style:font-name="Times New Roman" style:font-size-complex="12pt"/>
    </style:style>
    <style:style style:name="P83" style:parent-style-name="Normalny" style:family="paragraph">
      <style:paragraph-properties fo:text-align="justify"/>
      <style:text-properties style:font-name="Times New Roman" style:font-size-complex="12pt"/>
    </style:style>
    <style:style style:name="P84" style:parent-style-name="Normalny" style:family="paragraph">
      <style:paragraph-properties fo:text-align="justify"/>
      <style:text-properties style:font-name="Times New Roman" style:font-size-complex="12pt"/>
    </style:style>
    <style:style style:name="P85" style:parent-style-name="Normalny" style:family="paragraph">
      <style:paragraph-properties fo:text-align="justify"/>
    </style:style>
    <style:style style:name="T86" style:parent-style-name="Domyślnaczcionkaakapitu" style:family="text">
      <style:text-properties style:font-name="Times New Roman" style:font-size-complex="12pt"/>
    </style:style>
  </office:automatic-styles>
  <office:body>
    <office:text text:use-soft-page-breaks="true">
      <text:p text:style-name="P1">CRR.072.1.6.3.2021</text:p>
      <text:p text:style-name="P15">Regulamin gry terenowej</text:p>
      <text:p text:style-name="P16">„Poszukiwania zajączka”</text:p>
      <text:p text:style-name="P17">§1 Postanowienia Ogólne</text:p>
      <text:p text:style-name="P18">1. Organizatorem gry terenowej jest Centrum Rozwoju Rodziny w Zabrzu z siedzibą ul. Park Hutniczy 8, 41-800 Zabrze, NIP 648 279 96 18, REGON 2,<text:s/>działający na podstawie pełnomocnictwa NR26//2022 z dnia 06.06.2022 r., udzielonego przez Prezydent Miasta Zabrze Panią Małgorzatę Mańkę- Szulik zwanym dalej Organizatorem.</text:p>
      <text:p text:style-name="P19">2. Gra terenowa odbywa się w ramach projektu „Miasto Przestrzenią Rozwoju”, finansowanego ze środków Norweskiego Mechanizmu Finansowego na lata 2014-2021w godzinach 11:00-15:00 w dniu 23.03.2024 r. na terenie Miasta Zabrze.</text:p>
      <text:p text:style-name="P20"><text:span text:style-name="T21">3. Informacje na temat gry znajdują się na stronie crr.miatozabrze.pl i profilu na FB Centrum Rozwoju Rodziny.</text:span></text:p>
      <text:p text:style-name="P22">4. Organizator zastrzega sobie prawo odwołania gry terenowej z uwagi na siłę wyższą lub inne, niezależne od Organizatora przyczyny, w szczególności: gwałtowne zjawiska pogodowe uniemożliwiające przeprowadzenie gry oraz przypadki, gdy zmiana spowodowana jest koniecznością zapewnienia bezpieczeństwa, zdrowia lub życia ludzi lub mienia, lub konieczności zapewnienia niezakłóconego oraz komfortowego przebiegu wydarzenia dla jego uczestników.</text:p>
      <text:p text:style-name="P23">5. W sprawach nieobjętych niniejszym Regulaminem głos decydujący ma Organizator gry terenowej.</text:p>
      <text:p text:style-name="P24"><text:span text:style-name="T25">6. Gra terenowa jest organizowana na terenie Miasta Zabrze.</text:span></text:p>
      <text:p text:style-name="P26">7. Tekst niniejszego Regulaminu dostępny jest na stronie Organizatora: www.crr.miastozabrze.pl</text:p>
      <text:p text:style-name="P27">8. Użyte w regulaminie pojęcia oznaczają:</text:p>
      <text:p text:style-name="P28">a) Gra terenowa – Poszukiwania zajączka -rozgrywana w czasie rzeczywistym, w którym wykorzystywany jest teren Miasta Zabrze.</text:p>
      <text:p text:style-name="P29">b) Uczestnik – każda osoba, która weźmie udział w grze terenowej, zgodnie z zasadami regulaminu gry.</text:p>
      <text:p text:style-name="P30"><text:span text:style-name="T31">c) Drużyna- grupa rodzinna licząca od 2- 5 osób (limit nie obowiązuje rodzin wielodzietnych), drużyna musi posiadać swojego kapitana. <text:s/>Skład drużyny musi wchodzić przynajmniej jedna dorosła osoba.</text:span></text:p>
      <text:p text:style-name="P32"><text:span text:style-name="T33">d) Kapitan drużyny- osoba pełnoletnia, zgłaszająca udział swojej drużyny w grze. Kapitan powinien posiadać sprawny<text:s/></text:span><text:span text:style-name="T34">telefon z dostępem do Internetu oraz coś do notowania.<text:s/></text:span></text:p>
      <text:p text:style-name="P35"><text:span text:style-name="T36">e) Punkty kontrolne – punkty na terenie Miasta Zabrze, które drużyna będzie musiała odwiedzić by rozszyfrować zagadki, które prowadzą do celu</text:span><text:span text:style-name="T37">.</text:span><text:span text:style-name="T38"><text:s/>W punktach kontrolnych mogą znajdować się zadania lub wskazówki prowadzące do kolejnego punktu.</text:span></text:p>
      <text:soft-page-break/>
      <text:p text:style-name="P39">§2 Warunki i zasady uczestnictwa w grze terenowej</text:p>
      <text:p text:style-name="P40">1. Przystąpienie do gry terenowej jest równoznaczne z akceptacją przez Uczestnika regulaminu gry. Uczestnik zobowiązuje się do przestrzegania określonych w nim zasad, jak również potwierdza, <text:s text:c="12"/>iż spełnia wszystkie warunki, które uprawniają go do udziału w grze terenowej.</text:p>
      <text:p text:style-name="P41">2. Uczestnikiem gry terenowej może być każda osoba fizyczna, która spełniła wszystkie warunki niniejszego regulaminu. W grze terenowej mogą wziąć udział również osoby poniżej 18 roku życia pod opieką pełnoletniego opiekuna.</text:p>
      <text:p text:style-name="P42"><text:span text:style-name="T43">3. W grze terenowej nie mogą uczestniczyć pracownicy Centrum Rozwoju Rodziny.</text:span></text:p>
      <text:p text:style-name="P44"><text:span text:style-name="T45">4. Uczestnicy mogą brać udział w grze terenowej wyłącznie w drużynach rodzinnych liczących od<text:s/></text:span><text:span text:style-name="T46"><text:line-break/></text:span><text:span text:style-name="T47">2 do maksymalnie 5 osób (wyjątek stanowią rodziny wielodzietne).<text:s/></text:span></text:p>
      <text:p text:style-name="P48">5. Uczestnicy powinni zadbać o odpowiedni, wygodny strój dostosowany do warunków pogodowych.</text:p>
      <text:p text:style-name="P49">6. Warunkiem uczestnictwa w grze terenowej jest zgłoszenie Drużyny zgodnie z warunkami regulaminu gry.</text:p>
      <text:p text:style-name="P50">7. Liczba miejsc ograniczona – max. liczba uczestników 120, zapisy według kolejności zgłoszeń, 60 miejsc zarezerwowanych dla zgłoszeń telefonicznych, 60 miejsc zarezerwowanych dla zgłoszeń drogą mailową.</text:p>
      <text:p text:style-name="P51">8. W dniach od 12.03.2024 r. do 15.03.2024 r.( lub do wyczerpania miejsc)<text:s/>w godzinach 7:30- 15:30 można dokonać zapisu drużyny. W tym celu <text:s/>należy wykonać telefon na numer (32) 630 32 33 lub przesłać zgłoszenie drogą elektroniczną na email zapisy@crr.miastozabrze.pl w tytule wiadomości wpisując „Poszukiwania zajączka”.</text:p>
      <text:p text:style-name="P52"><text:span text:style-name="T53">Zgłaszając drużynę należy podać: nazwę drużyny jej liczebność, skład osobowy - imiona i nazwiska uczestników w przypadku dzieci prosimy o podanie wieku uczestnika, telefon kontaktowy i adres<text:s/></text:span><text:span text:style-name="T54"><text:line-break/></text:span><text:span text:style-name="T55">e-mail kapitana drużyny.</text:span></text:p>
      <text:p text:style-name="P56"><text:span text:style-name="T57">W dniu startu 23.03.2024 r. zgłaszamy się o godzinie 11:00 w Łaźni Łańcuszkowej</text:span><text:span text:style-name="T58"><text:s/>w Zabrzu,</text:span><text:span text:style-name="T59"><text:line-break/></text:span><text:span text:style-name="T60"><text:s/>ul. Wolności 408.<text:s/></text:span></text:p>
      <text:p text:style-name="P61">9. Udział w grze jest bezpłatny.</text:p>
      <text:p text:style-name="P62">§3 Zasady gry terenowej</text:p>
      <text:p text:style-name="P63"><text:span text:style-name="T64">1. Celem gry terenowej jest przybliżenie dziedzictwa industrialnego miasta Zabrze, wzmocnienie więzi z miastem wśród<text:s/></text:span><text:span text:style-name="T65">zabrzańskich rodzin.</text:span></text:p>
      <text:p text:style-name="P66"><text:span text:style-name="T67">2. Gra terenowa polega na znalezieniu wszystkich punktów kontrolnych oraz wykonaniu zadań według wskazówek, zebraniu marchewek.<text:s/></text:span></text:p>
      <text:p text:style-name="P68">3. Każda Drużyna powinna posiadać:</text:p>
      <text:p text:style-name="P69">a. co najmniej jeden telefon z aparatem fotograficznym oraz dostępem do Internetu,</text:p>
      <text:soft-page-break/>
      <text:p text:style-name="P70">b. co najmniej jedno urządzenie do pisania (dobrze aby każde dziecko posiadało swój: ołówek, długopis lub pióro, itd.),</text:p>
      <text:p text:style-name="P71"><text:span text:style-name="T72">c. co najmniej jedną czystą kartkę, służącą do sporządzania notatek.</text:span></text:p>
      <text:p text:style-name="P73">4. Drużyny poruszają się pieszo.</text:p>
      <text:p text:style-name="P74"><text:span text:style-name="T75">5.Czas przejścia trasy nie jest istotny, jednakże należy odwiedzić wszystkie punkty kontrolne.<text:s/></text:span></text:p>
      <text:p text:style-name="P76">6. Gra terenowa kończy się około godziny 12:30 przy ulicy Wolności 408, 41-800 Zabrze.<text:s/></text:p>
      <text:p text:style-name="P77"><text:span text:style-name="T78">Po zakończonej grze, zapraszamy drużyny na poczęstunek oraz warsztaty – gdzie każda drużyna będzie mogła wykonać kompozycję z wiosennych kwiatów.<text:s/></text:span></text:p>
      <text:p text:style-name="P79">§4 Postanowienia końcowe</text:p>
      <text:p text:style-name="P80">1.Naruszenie przez Uczestnika któregokolwiek z postanowień niniejszego Regulaminu, <text:s text:c="29"/>szczególności podanie nieprawdziwych danych osobowych, złożenie nieprawdziwych oświadczeń, naruszenie przepisów prawa, spowodowanie zagrożenia dla zdrowia lub życia innych uczestników zagrożenie lub dobrych obyczajów w związku z uczestnictwem w Grze terenowej, upoważnia Organizatora do wyłączenia całej Drużyny z gry terenowej oraz powoduje utratę prawa do Nagrody, nawet w przypadku spełnienia innych wymagań przewidzianych postanowieniami niniejszego Regulaminu.</text:p>
      <text:p text:style-name="P81">2. Organizator nie ponosi odpowiedzialności, jeśli na skutek wadliwego działania innych podmiotów (np. przedsiębiorstwa telekomunikacyjnego lub administratora sieci komputerowej, wadliwości działania łączy internetowych lub oprogramowania lub sprzętu komputerowego Uczestnika) lub działania siły wyższej nie będzie mógł się wywiązać z całości lub części z obowiązków nałożonych na niego niniejszym Regulaminem. W takim przypadku Organizator na bieżąco będzie podejmował działania zaradcze.</text:p>
      <text:p text:style-name="P82">3. Organizator nie bierze odpowiedzialności za szkody i urazy powstałe w trakcie realizowania gry. Organizator nie ponosi<text:s/>odpowiedzialności za bezpieczeństwo osób uczestniczących w grze, poza odpowiedzialnością wyrażoną wprost w przepisach obowiązującego prawa. Każdy z uczestników odpowiada za własne bezpieczeństwo w trakcie udziału w grze. Za bezpieczeństwo niepełnoletnich uczestników gry oraz przestrzeganie regulaminu odpowiada kapitan drużyny – osoba pełnoletnia <text:s text:c="9"/>w każdej drużynie. Organizator nie ponosi także odpowiedzialności za uszkodzenie lub utratę rzeczy w trakcie trwania gry. Organizator nie ubezpiecza uczestników gry terenowej ani od nieszczęśliwych wypadków ani utraty życia, zdrowia, czy rzeczy, ani od żadnych innych zdarzeń.</text:p>
      <text:p text:style-name="P83">3. Wszelkie reklamacje z tytułu organizowanej gry terenowej mogą być składane na adres Organizatora, wskazany w niniejszym regulaminie, na piśmie, przez cały czas trwania gry terenowej. Reklamacja powinna zawierać dane Uczestnika (imię i nazwisko, adres do korespondencji), a także roszczenia Uczestnika oraz ich szczegółowe uzasadnienie. Za datę wniesienia reklamacji uważa się datę jej dotarcia na adres Organizatora, wskazany w niniejszym regulaminie.</text:p>
      <text:soft-page-break/>
      <text:p text:style-name="P84">4. Organizator, w terminie 14 (czternaście) dni od otrzymania reklamacji rozpatrzy zgłoszoną reklamację i pisemnie poinformuje zgłaszającego ją o zajętym stanowisku wskazując uzasadnienie swojej decyzji.</text:p>
      <text:p text:style-name="P85"><text:span text:style-name="T86">5. W sprawach nieuregulowanych niniejszym Regulaminem zastosowanie mają przepisy kodeksu cywiln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Bookman Old Style" style:font-name-asian="Times New Roman" style:font-name-complex="Bookman Old Styl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Calibri Light" style:font-name-complex="Calibri Light" fo:color="#1F3763" style:font-size-complex="12pt" fo:hyphenate="false"/>
    </style:style>
    <style:style style:name="Normalny" style:display-name="Normalny" style:family="paragraph">
      <style:text-properties style:font-name-complex="Times New Roman" style:font-size-complex="11pt"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style:text-properties fo:hyphenate="tru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Tahoma" style:font-name-asian="Tahoma" style:font-name-complex="Tahoma" fo:font-size="8pt" style:font-size-asian="8pt" style:font-size-complex="8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Poprawka" style:display-name="Poprawka" style:family="paragraph">
      <style:paragraph-properties style:vertical-align="auto" fo:margin-bottom="0in" fo:line-height="100%"/>
      <style:text-properties style:font-name-complex="Times New Roman" style:font-size-complex="11pt" fo:hyphenate="true"/>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NagłówekZnak" style:display-name="Nagłówek Znak" style:family="text" style:parent-style-name="Domyślnaczcionkaakapitu">
      <style:text-properties style:font-name-complex="Times New Roman"/>
    </style:style>
    <style:style style:name="StopkaZnak" style:display-name="Stopka Znak" style:family="text" style:parent-style-name="Domyślnaczcionkaakapitu">
      <style:text-properties style:font-name-complex="Times New Roman"/>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style:style style:name="Hiperłącze" style:display-name="Hiperłącze"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3Znak" style:display-name="Nagłówek 3 Znak" style:family="text" style:parent-style-name="Domyślnaczcionkaakapitu">
      <style:text-properties style:font-name="Calibri Light" style:font-name-asian="Times New Roman" style:font-name-complex="Times New Roman" fo:color="#1F3763"/>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Times New Roman" fo:font-size="10pt" style:font-size-asian="10pt" style:font-size-complex="10pt"/>
    </style:style>
    <style:style style:name="TematkomentarzaZnak" style:display-name="Temat komentarza Znak" style:family="text" style:parent-style-name="TekstkomentarzaZnak">
      <style:text-properties style:font-name-complex="Times New Roman" fo:font-weight="bold" style:font-weight-asian="bold" style:font-weight-complex="bold"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0395in" fo:margin-left="0.75in" fo:margin-bottom="0.2756in" fo:margin-right="0.75in" style:num-format="1" style:writing-mode="lr-tb">
        <style:footnote-sep style:width="0.007in" style:rel-width="33%" style:color="#000000" style:line-style="solid" style:adjustment="left"/>
      </style:page-layout-properties>
      <style:header-style>
        <style:header-footer-properties style:dynamic-spacing="true" fo:min-height="0.9604in"/>
      </style:header-style>
      <style:footer-style>
        <style:header-footer-properties style:dynamic-spacing="true" fo:min-height="0.7243in"/>
      </style:footer-style>
    </style:page-layout>
    <style:style style:name="P2" style:parent-style-name="Heading" style:family="paragraph">
      <style:paragraph-properties fo:text-align="end"/>
    </style:style>
    <style:style style:name="P3" style:parent-style-name="Stopka" style:family="paragraph">
      <style:text-properties style:font-name="Times New Roman" fo:font-size="8pt" style:font-size-asian="8pt" style:font-size-complex="8pt"/>
    </style:style>
    <style:style style:name="P4" style:parent-style-name="Stopka" style:family="paragraph">
      <style:paragraph-properties fo:text-align="end"/>
      <style:text-properties style:font-name="Times New Roman" fo:font-size="8pt" style:font-size-asian="8pt" style:font-size-complex="8pt"/>
    </style:style>
    <style:style style:name="P5" style:parent-style-name="Stopka" style:family="paragraph">
      <style:paragraph-properties fo:text-align="end"/>
      <style:text-properties style:font-name="Times New Roman" fo:font-size="8pt" style:font-size-asian="8pt" style:font-size-complex="8pt"/>
    </style:style>
    <style:style style:name="P6" style:parent-style-name="Heading" style:family="paragraph">
      <style:paragraph-properties fo:text-align="center"/>
    </style:style>
    <style:style style:name="T7" style:parent-style-name="Domyślnaczcionkaakapitu" style:family="text">
      <style:text-properties style:font-name="Arial" style:font-name-complex="Arial" fo:font-size="16pt" style:font-size-asian="16pt" style:font-size-complex="16pt"/>
    </style:style>
    <style:style style:name="T8" style:parent-style-name="Domyślnaczcionkaakapitu" style:family="text">
      <style:text-properties style:font-name="Arial" style:font-name-complex="Arial" fo:font-size="16pt" style:font-size-asian="16pt" style:font-size-complex="16pt"/>
    </style:style>
    <style:style style:name="P9" style:parent-style-name="Heading" style:family="paragraph">
      <style:paragraph-properties fo:text-align="center"/>
    </style:style>
    <style:style style:name="P10" style:parent-style-name="Heading" style:family="paragraph">
      <style:paragraph-properties fo:text-align="end"/>
    </style:style>
    <style:style style:name="P11" style:parent-style-name="Heading" style:family="paragraph">
      <style:paragraph-properties fo:text-align="end"/>
    </style:style>
    <style:style style:name="P12" style:parent-style-name="Heading" style:family="paragraph">
      <style:paragraph-properties fo:text-align="end"/>
    </style:style>
    <style:style style:name="P13" style:parent-style-name="Stopka" style:family="paragraph">
      <style:paragraph-properties fo:text-align="end"/>
    </style:style>
    <style:style style:name="P14" style:parent-style-name="Stopka" style:family="paragraph">
      <style:paragraph-properties fo:text-align="end"/>
      <style:text-properties style:font-name="Times New Roman"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www.norwaygrants.org<text:tab/></text:p>
        <text:p text:style-name="P4">Centrum Rozwoju Rodziny w Zabrzu, ul. Park Hutniczy 8, 41-800 Zabrze</text:p>
        <text:p text:style-name="P5">www.crr.miastozabrze.pl <text:s/>NIP: 648-27-99-618, REGON: 386421410</text:p>
      </style:footer>
    </style:master-page>
    <style:master-page style:next-style-name="MP0" style:name="MPF0" style:page-layout-name="PL0">
      <style:header>
        <text:p text:style-name="P6"><text:span text:style-name="T7"><draw:frame draw:z-index="251660288" draw:style-name="a0" draw:name="Obraz 3" text:anchor-type="paragraph" svg:x="5.6in" svg:y="0.05208in" svg:width="1.34653in" svg:height="0.72014in" style:rel-width="scale" style:rel-height="scale"><draw:image xlink:href="media/image1.png" xlink:type="simple" xlink:show="embed" xlink:actuate="onLoad"/><svg:title/><svg:desc/></draw:frame></text:span><text:span text:style-name="T8"><draw:frame draw:z-index="251659264" draw:style-name="a1" draw:name="Obraz 4" text:anchor-type="paragraph" svg:x="-0.36667in" svg:y="0.07639in" svg:width="0.61319in" svg:height="0.68681in" style:rel-width="scale" style:rel-height="scale"><draw:image xlink:href="media/image2.png" xlink:type="simple" xlink:show="embed" xlink:actuate="onLoad"/><svg:title/><svg:desc/></draw:frame></text:span></text:p>
        <text:p text:style-name="P9"/>
        <text:p text:style-name="P10"/>
        <text:p text:style-name="P11"/>
        <text:p text:style-name="P12"/>
      </style:header>
      <style:footer>
        <text:p text:style-name="P13"><text:page-number text:fixed="false">2</text:page-number></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bastian Dobosz</meta:initial-creator>
    <dc:creator>Dagmara</dc:creator>
    <meta:creation-date>2024-03-05T13:28:00Z</meta:creation-date>
    <dc:date>2024-03-11T07:31:00Z</dc:date>
    <meta:print-date>2022-10-10T11:55:00Z</meta:print-date>
    <meta:template xlink:href="Normal" xlink:type="simple"/>
    <meta:editing-cycles>5</meta:editing-cycles>
    <meta:editing-duration>PT780S</meta:editing-duration>
    <meta:document-statistic meta:page-count="4" meta:paragraph-count="15" meta:word-count="1107" meta:character-count="7740" meta:row-count="55" meta:non-whitespace-character-count="6648"/>
  </office:meta>
</office:document-meta>
</file>